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4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4">III. TERMIN, MIEJSCE</text:p>
      <text:p text:style-name="Text_20_body">Każdy uczestnik zobowiązany jest do pokonania w dacie 6 marca – 8 marca 2020 roku dystansu minimum 8 kilometrów w dowolnym miejscu oraz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zdjęcia lub print screen biegów z aplikacji lub zegarka</text:p>
      <text:p text:style-name="Text_20_body">Trasę o łącznej długości 8 kilometrów można pokonać chodem,biegiem, na bieżni lub nordic walking w jednym treningu.</text:p>
      <text:p text:style-name="P3"/>
      <text:p text:style-name="P3">IV. ZAPISY</text:p>
      <text:p text:style-name="Text_20_body">1. Rejestracja zawodników oraz opłata wpisowego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1">2. W przypadku rezygnacji z uczestnictwa opłata startowa ( tzw. Bilet Wstępu ) nie podlega zwrotowi</text:p>
      <text:p text:style-name="Text_20_body">3. Każdy zarejestrowany zawodnik otrzyma imienny numer startowy wysłany na adres e-mail do samodzielnego wydruku</text:p>
      <text:p text:style-name="Text_20_body"/>
      <text:p text:style-name="P4">V.OPŁATY</text:p>
      <text:p text:style-name="Text_20_body">Opłata startowa ( tzw. Bilet Wstępu ) za bieg " Wirtualny Bieg Kobiet Dla Kobiet " wynosi:</text:p>
      <text:p text:style-name="Text_20_body">- 45 zł ( w cenie wliczony jest pamiątkowy medal, numer startowy, oraz koszty przesyłki Pocztą Polską )</text:p>
      <text:p text:style-name="Text_20_body">- 99 zł ( w cenie wliczony jest pamiątkowy medal, numer startowy, biegowa koszulka full print oraz koszty przesyłki Pocztą Polską )</text:p>
      <text:p text:style-name="Text_20_body"/>
      <text:p text:style-name="P4">VI. WARUNKI UCZESTNICTWA ORAZ KLASYFIKACJA UCZESTNIKÓW</text:p>
      <text:p text:style-name="P1">1. Warunkiem uczestnictwa w biegu jest uiszczenie opłaty startowej ( tzw. Bilet Wstępu )</text:p>
      <text:p text:style-name="Text_20_body">2. W zawodach może wziąć udział każdy pełnoletni zawodnik, który najpóźniej w dniu startu ukończy 18 lat</text:p>
      <text:p text:style-name="Text_20_body"><text:soft-page-break/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do dnia 20.03.2020 roku.</text:p>
      <text:p text:style-name="Text_20_body">5.Wysyłka medali, oraz koszulek (pakiet rozszerzony) nastąpi w terminie do 20 dni po ukończeniu biegu.</text:p>
      <text:p text:style-name="Text_20_body"/>
      <text:p text:style-name="P4">VII. POSTANOWIENIA KOŃCOWE</text:p>
      <text:p text:style-name="P1"/>
      <text:p text:style-name="P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">2. Uczestnicy powinni być ubezpieczeni od następstw nieszczęśliwych wypadków przez jednostki zgłaszające lub indywidualnie</text:p>
      <text:p text:style-name="P1">3. Organizator zastrzega sobie prawo do zmian w regulaminie bez podania przyczyny</text:p>
      <text:p text:style-name="P1">4. Interpretacja regulaminu należy do organizatora</text:p>
      <text:p text:style-name="P1">5. Uczestnik wyraża zgodę na wykorzystywanie danych osobowych zawartych na karcie zgłoszeniowej ( zgodnie z ustawą z dnia 10 maja 2018r. O ochronie danych osobowych</text:p>
      <text:p text:style-name="P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20-01-03T14:45:10.90</meta:creation-date>
    <dc:date>2020-02-27T15:42:06.61</dc:date>
    <meta:editing-duration>PT30M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36" meta:word-count="490" meta:character-count="3467"/>
  </office:meta>
</office:document-meta>
</file>